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c2131" officeooo:paragraph-rsid="000c2131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Verdana" fo:font-size="12pt" fo:language="es" fo:country="AR" officeooo:rsid="000c2131" officeooo:paragraph-rsid="000db362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style:text-autospace="ideograph-alpha" style:punctuation-wrap="hanging" style:line-break="strict" style:writing-mode="lr-tb"/>
      <style:text-properties style:font-name="Verdana" fo:font-size="12pt" fo:language="es" fo:country="AR" officeooo:rsid="000c2131" officeooo:paragraph-rsid="000e090b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51b22" style:font-name-complex="Arial"/>
    </style:style>
    <style:style style:name="T5" style:family="text">
      <style:text-properties officeooo:rsid="000c2131" style:font-name-complex="Arial"/>
    </style:style>
    <style:style style:name="T6" style:family="text">
      <style:text-properties officeooo:rsid="000db362"/>
    </style:style>
    <style:style style:name="T7" style:family="text">
      <style:text-properties fo:font-size="11pt" officeooo:rsid="0041a7ba" style:font-size-asian="11pt" style:font-name-complex="Verdana" style:font-size-complex="11pt"/>
    </style:style>
    <style:style style:name="T8" style:family="text">
      <style:text-properties officeooo:rsid="0041a7ba" style:font-name-complex="Verdana"/>
    </style:style>
    <style:style style:name="T9" style:family="text">
      <style:text-properties officeooo:rsid="000e090b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4"/>
      <text:p text:style-name="P9"><text:span text:style-name="T8">La Cámara de Diputados de la </text:span><text:span text:style-name="T9">p</text:span><text:span text:style-name="T8">rovincia de Santa Fe declara, con motivo de la conmemoración del 40° Aniversario, su más enérgico repudio a los hechos represivos conocidos como "La noche de los Lápices", acaecidos durante la última dictadura cívico militar, el día 16 de septiembre de 1976, y que tuvo como consecuencia el secuestro, tortura y desaparición de estudiantes secundarios de la ciudad de La Plata</text:span>. </text:p>
      <text:p text:style-name="P4"/>
      <text:p text:style-name="P4"/>
      <text:p text:style-name="P3"><text:span text:style-name="T2">SALA DE SESIONES</text:span><text:span text:style-name="T3">, </text:span><text:span text:style-name="T5">8</text:span><text:span text:style-name="T3"> de </text:span><text:span text:style-name="T5">setiem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12T11:55:43.674515902</dc:date>
    <meta:print-date>2016-09-12T11:55:31.539169342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6" meta:word-count="110" meta:character-count="646" meta:non-whitespace-character-count="538"/>
  </office:meta>
</office:document-meta>
</file>